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Bell MT" style:font-name-asian="Times New Roman" fo:font-weight="bold" style:font-weight-asian="bold" style:font-weight-complex="bold" fo:color="#0070C0" fo:font-size="14pt" style:font-size-asian="14pt" style:font-size-complex="14pt" style:language-asian="en" style:country-asian="GB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Bell MT" style:font-name-asian="Times New Roman" fo:font-weight="bold" style:font-weight-asian="bold" style:font-weight-complex="bold" fo:color="#0070C0" fo:font-size="14pt" style:font-size-asian="14pt" style:font-size-complex="14pt" style:language-asian="en" style:country-asian="GB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Bell MT" style:font-name-asian="Times New Roman" fo:font-weight="bold" style:font-weight-asian="bold" style:font-weight-complex="bold" fo:color="#0070C0" fo:font-size="14pt" style:font-size-asian="14pt" style:font-size-complex="14pt" style:language-asian="en" style:country-asian="GB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Bell MT" style:font-name-asian="Times New Roman" fo:font-weight="bold" style:font-weight-asian="bold" style:font-weight-complex="bold" fo:color="#0070C0" fo:font-size="14pt" style:font-size-asian="14pt" style:font-size-complex="14pt" style:language-asian="en" style:country-asian="GB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Bell MT" style:font-name-asian="Times New Roman" fo:font-weight="bold" style:font-weight-asian="bold" style:font-weight-complex="bold" fo:color="#0070C0" fo:font-size="14pt" style:font-size-asian="14pt" style:font-size-complex="14pt" style:language-asian="en" style:country-asian="GB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="Bell MT" style:font-name-asian="Times New Roman" fo:font-weight="bold" style:font-weight-asian="bold" style:font-weight-complex="bold" fo:color="#0070C0" fo:font-size="14pt" style:font-size-asian="14pt" style:font-size-complex="14pt" style:language-asian="en" style:country-asian="GB"/>
    </style:style>
    <style:style style:name="P7" style:parent-style-name="NoSpacing" style:list-style-name="LFO1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8" style:parent-style-name="NoSpacing" style:list-style-name="LFO1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9" style:parent-style-name="NoSpacing" style:list-style-name="LFO1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10" style:parent-style-name="NoSpacing" style:list-style-name="LFO1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11" style:parent-style-name="NoSpacing" style:list-style-name="LFO1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12" style:parent-style-name="NoSpacing" style:list-style-name="LFO1" style:family="paragraph">
      <style:paragraph-properties fo:text-align="justify" fo:line-height="150%"/>
    </style:style>
    <style:style style:name="T13" style:parent-style-name="DefaultParagraphFont" style:family="text">
      <style:text-properties style:font-name="Bell MT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14" style:parent-style-name="DefaultParagraphFont" style:family="text">
      <style:text-properties style:font-name="Bell MT" fo:font-size="14pt" style:font-size-asian="14pt" style:font-size-complex="14pt" style:language-asian="en" style:country-asian="GB"/>
    </style:style>
    <style:style style:name="P15" style:parent-style-name="NoSpacing" style:list-style-name="LFO1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16" style:parent-style-name="NoSpacing" style:list-style-name="LFO1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17" style:parent-style-name="NoSpacing" style:list-style-name="LFO1" style:family="paragraph">
      <style:paragraph-properties fo:text-align="justify" fo:line-height="150%"/>
    </style:style>
    <style:style style:name="T18" style:parent-style-name="DefaultParagraphFont" style:family="text">
      <style:text-properties style:font-name="Bell MT" fo:font-size="14pt" style:font-size-asian="14pt" style:font-size-complex="14pt" style:language-asian="en" style:country-asian="GB"/>
    </style:style>
    <style:style style:name="T19" style:parent-style-name="DefaultParagraphFont" style:family="text">
      <style:text-properties style:font-name="Bell MT" fo:font-weight="bold" style:font-weight-asian="bold" fo:font-size="14pt" style:font-size-asian="14pt" style:font-size-complex="14pt" style:language-asian="en" style:country-asian="GB"/>
    </style:style>
    <style:style style:name="P20" style:parent-style-name="NoSpacing" style:list-style-name="LFO1" style:family="paragraph">
      <style:paragraph-properties fo:text-align="justify" fo:line-height="150%"/>
      <style:text-properties style:font-name="Bell MT" style:font-weight-complex="bold" fo:font-size="14pt" style:font-size-asian="14pt" style:font-size-complex="14pt" style:language-asian="en" style:country-asian="GB"/>
    </style:style>
    <style:style style:name="P21" style:parent-style-name="NoSpacing" style:list-style-name="LFO1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22" style:parent-style-name="NoSpacing" style:list-style-name="LFO1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23" style:parent-style-name="NoSpacing" style:family="paragraph">
      <style:paragraph-properties fo:text-align="justify"/>
      <style:text-properties style:font-name="Bell MT" fo:font-size="14pt" style:font-size-asian="14pt" style:font-size-complex="14pt" style:language-asian="en" style:country-asian="GB"/>
    </style:style>
    <style:style style:name="P24" style:parent-style-name="Normal" style:family="paragraph">
      <style:paragraph-properties fo:text-align="justify" fo:line-height="100%"/>
      <style:text-properties style:font-name="Bell MT" fo:font-weight="bold" style:font-weight-asian="bold" style:font-weight-complex="bold" fo:color="#0070C0" fo:font-size="14pt" style:font-size-asian="14pt" style:font-size-complex="14pt" style:language-asian="en" style:country-asian="GB"/>
    </style:style>
    <style:style style:name="P25" style:parent-style-name="NoSpacing" style:list-style-name="LFO4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26" style:parent-style-name="NoSpacing" style:list-style-name="LFO4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27" style:parent-style-name="NoSpacing" style:list-style-name="LFO4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28" style:parent-style-name="NoSpacing" style:list-style-name="LFO4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29" style:parent-style-name="NoSpacing" style:list-style-name="LFO4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30" style:parent-style-name="NoSpacing" style:list-style-name="LFO4" style:family="paragraph">
      <style:paragraph-properties fo:text-align="justify" fo:line-height="150%"/>
    </style:style>
    <style:style style:name="T31" style:parent-style-name="DefaultParagraphFont" style:family="text">
      <style:text-properties style:font-name="Bell MT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32" style:parent-style-name="DefaultParagraphFont" style:family="text">
      <style:text-properties style:font-name="Bell MT" fo:font-size="14pt" style:font-size-asian="14pt" style:font-size-complex="14pt" style:language-asian="en" style:country-asian="GB"/>
    </style:style>
    <style:style style:name="T33" style:parent-style-name="DefaultParagraphFont" style:family="text">
      <style:text-properties style:font-name="Bell MT" fo:font-size="14pt" style:font-size-asian="14pt" style:font-size-complex="14pt" style:language-asian="en" style:country-asian="GB"/>
    </style:style>
    <style:style style:name="P34" style:parent-style-name="NoSpacing" style:list-style-name="LFO4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35" style:parent-style-name="NoSpacing" style:list-style-name="LFO4" style:family="paragraph">
      <style:paragraph-properties fo:text-align="justify" fo:line-height="150%"/>
      <style:text-properties style:font-name="Bell MT" fo:font-size="14pt" style:font-size-asian="14pt" style:font-size-complex="14pt" style:language-asian="en" style:country-asian="GB"/>
    </style:style>
    <style:style style:name="P36" style:parent-style-name="NoSpacing" style:list-style-name="LFO4" style:family="paragraph">
      <style:paragraph-properties fo:text-align="justify" fo:line-height="150%"/>
    </style:style>
    <style:style style:name="T37" style:parent-style-name="DefaultParagraphFont" style:family="text">
      <style:text-properties style:font-name="Bell MT" fo:font-size="14pt" style:font-size-asian="14pt" style:font-size-complex="14pt" style:language-asian="en" style:country-asian="GB"/>
    </style:style>
    <style:style style:name="T38" style:parent-style-name="DefaultParagraphFont" style:family="text">
      <style:text-properties style:font-name="Bell MT" fo:font-weight="bold" style:font-weight-asian="bold" fo:font-size="14pt" style:font-size-asian="14pt" style:font-size-complex="14pt" style:language-asian="en" style:country-asian="GB"/>
    </style:style>
    <style:style style:name="P39" style:parent-style-name="NoSpacing" style:list-style-name="LFO4" style:family="paragraph">
      <style:paragraph-properties fo:text-align="justify" fo:line-height="150%"/>
      <style:text-properties style:font-name="Bell MT" style:font-weight-complex="bold" fo:font-size="14pt" style:font-size-asian="14pt" style:font-size-complex="14pt" style:language-asian="en" style:country-asian="GB"/>
    </style:style>
    <style:style style:name="P40" style:parent-style-name="NoSpacing" style:list-style-name="LFO4" style:family="paragraph">
      <style:paragraph-properties fo:text-align="justify" fo:line-height="150%"/>
      <style:text-properties style:font-name="Bell MT" style:font-weight-complex="bold" fo:font-size="14pt" style:font-size-asian="14pt" style:font-size-complex="14pt" style:language-asian="en" style:country-asian="GB"/>
    </style:style>
    <style:style style:name="P41" style:parent-style-name="NoSpacing" style:list-style-name="LFO4" style:family="paragraph">
      <style:paragraph-properties fo:text-align="justify" fo:line-height="150%"/>
      <style:text-properties style:font-name="Bell MT" style:font-weight-complex="bold" fo:font-size="14pt" style:font-size-asian="14pt" style:font-size-complex="14pt" style:language-asian="en" style:country-asian="GB"/>
    </style:style>
    <style:style style:name="P42" style:parent-style-name="Normal" style:family="paragraph">
      <style:paragraph-properties fo:text-align="justify" fo:line-height="100%"/>
      <style:text-properties style:font-name="Bell MT" fo:font-weight="bold" style:font-weight-asian="bold" style:font-weight-complex="bold" fo:color="#0070C0" fo:font-size="14pt" style:font-size-asian="14pt" style:font-size-complex="14pt" style:language-asian="en" style:country-asian="GB"/>
    </style:style>
    <style:style style:name="P43" style:parent-style-name="Normal" style:family="paragraph">
      <style:paragraph-properties fo:text-align="justify" fo:line-height="100%"/>
    </style:style>
    <style:style style:name="T44" style:parent-style-name="DefaultParagraphFont" style:family="text">
      <style:text-properties style:font-name="Bell MT" fo:font-weight="bold" style:font-weight-asian="bold" style:font-weight-complex="bold" fo:color="#0070C0" fo:font-size="14pt" style:font-size-asian="14pt" style:font-size-complex="14pt" style:language-asian="en" style:country-asian="GB"/>
    </style:style>
  </office:automatic-styles>
  <office:body>
    <office:text text:use-soft-page-breaks="true">
      <text:p text:style-name="P1">Application<text:s/>for passport</text:p>
      <text:p text:style-name="P2"/>
      <text:p text:style-name="P3">Checklist</text:p>
      <text:p text:style-name="P4"/>
      <text:p text:style-name="P5">Machine-Readable Passport (Blue MRP)</text:p>
      <text:p text:style-name="P6"/>
      <text:list text:style-name="LFO1" text:continue-numbering="true">
        <text:list-item>
          <text:p text:style-name="P7">Completed Application form<text:s/></text:p>
        </text:list-item>
        <text:list-item>
          <text:p text:style-name="P8">1 copy of completed<text:s/>form</text:p>
        </text:list-item>
        <text:list-item>
          <text:p text:style-name="P9">Original Guyana passport<text:s/></text:p>
        </text:list-item>
        <text:list-item>
          <text:p text:style-name="P10">2 legible colour<text:s/>photocopies of the bio-data page of your passport</text:p>
        </text:list-item>
        <text:list-item>
          <text:p text:style-name="P11">Three<text:s/>(3) identical coloured photographs taken within the last 3 months.</text:p>
        </text:list-item>
        <text:list-item>
          <text:p text:style-name="P12"><text:span text:style-name="T13">One</text:span><text:span text:style-name="T14"><text:s/>photograph to be endorsed by the recommender signing at Section7 of Form A.</text:span></text:p>
        </text:list-item>
        <text:list-item>
          <text:p text:style-name="P15">Original Guyana Birth Certificate/registration document/Adoption certificate.</text:p>
        </text:list-item>
        <text:list-item>
          <text:p text:style-name="P16">2 copies of birth<text:s/>or adoption<text:s/>certificate/registration document.</text:p>
        </text:list-item>
        <text:list-item>
          <text:p text:style-name="P17"><text:span text:style-name="T18">Payment of £62 in cash for new passport, £82. for lost/stolen passports or British Postal Order made payable to<text:s/></text:span><text:span text:style-name="T19">“Guyana High Commission”<text:s/></text:span></text:p>
        </text:list-item>
        <text:list-item>
          <text:p text:style-name="P20">Postage paid return self-addressed envelope or £10 cash.</text:p>
        </text:list-item>
        <text:list-item>
          <text:p text:style-name="P21">Registered Deed Poll/Legal Name Change document<text:s/></text:p>
        </text:list-item>
        <text:list-item>
          <text:p text:style-name="P22">Marriage Certificate and/or Divorce Decree, Birth Certificate of spouse (for married women including widows and women whose marriages have been terminated).</text:p>
        </text:list-item>
      </text:list>
      <text:p text:style-name="P23"/>
      <text:p text:style-name="P24">Non-Machine-Readable passport (Green/Black/Dark green passport)</text:p>
      <text:list text:style-name="LFO4" text:continue-numbering="true">
        <text:list-item>
          <text:p text:style-name="P25">Completed Application form<text:s/></text:p>
        </text:list-item>
        <text:list-item>
          <text:p text:style-name="P26">1 copy of complete form</text:p>
        </text:list-item>
        <text:list-item>
          <text:p text:style-name="P27">Original Guyana passport<text:s/></text:p>
        </text:list-item>
        <text:list-item>
          <text:p text:style-name="P28">2 legible colour photocopies of the bio-data page of your passport</text:p>
        </text:list-item>
        <text:list-item>
          <text:p text:style-name="P29">Four (4) identical coloured photographs taken within the last 3 months.</text:p>
        </text:list-item>
        <text:list-item>
          <text:p text:style-name="P30"><text:span text:style-name="T31">One</text:span><text:span text:style-name="T32"><text:s/>photograph to be endorsed by the recommender signing at Section7 of<text:s/></text:span><text:span text:style-name="T33">Form A.</text:span></text:p>
        </text:list-item>
        <text:list-item>
          <text:p text:style-name="P34">Original Guyana Birth Certificate/registration document.</text:p>
        </text:list-item>
        <text:list-item>
          <text:p text:style-name="P35">2 copies of birth certificate/registration document.</text:p>
        </text:list-item>
        <text:list-item>
          <text:p text:style-name="P36"><text:span text:style-name="T37">Payment of £62 in cash for new passport, £82. for lost/stolen passports or British Postal Order made payable to<text:s/></text:span><text:span text:style-name="T38">“Guyana High Commission”<text:s/></text:span></text:p>
        </text:list-item>
        <text:list-item>
          <text:p text:style-name="P39">Postage paid return self-addressed envelope or £10 cash.</text:p>
        </text:list-item>
        <text:list-item>
          <text:p text:style-name="P40">Copy of Overseas ID (Passport, Driver’s license, Residence Permit)</text:p>
        </text:list-item>
        <text:list-item>
          <text:p text:style-name="P41">If unable to produce another form of ID a Statutory Declaration from sibling or parent confirming applicant identity along with a copy of the bio page of declarant passport.<text:s/></text:p>
        </text:list-item>
      </text:list>
      <text:p text:style-name="P42"/>
      <text:p text:style-name="P43"><text:span text:style-name="T44">Please tick documents submit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Times New Roman" style:font-name-complex="Times New Roman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yana</meta:initial-creator>
    <dc:creator>Guyana</dc:creator>
    <meta:creation-date>2021-03-30T12:02:00Z</meta:creation-date>
    <dc:date>2021-09-03T09:34:00Z</dc:date>
    <meta:print-date>2021-03-30T12:18:00Z</meta:print-date>
    <meta:template xlink:href="Normal" xlink:type="simple"/>
    <meta:editing-cycles>2</meta:editing-cycles>
    <meta:editing-duration>PT840S</meta:editing-duration>
    <meta:document-statistic meta:page-count="2" meta:paragraph-count="3" meta:word-count="277" meta:character-count="1858" meta:row-count="13" meta:non-whitespace-character-count="1584"/>
  </office:meta>
</office:document-meta>
</file>